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 Slab One" svg:font-family="'Alfa Slab One'" style:font-family-generic="roman" style:font-pitch="variable"/>
    <style:font-face style:name="Arial" svg:font-family="Arial" style:font-family-generic="roman" style:font-pitch="variable"/>
    <style:font-face style:name="Playfair Display SC" svg:font-family="'Playfair Display SC'" style:font-family-generic="roman" style:font-pitch="variable"/>
    <style:font-face style:name="Liberation Sans" svg:font-family="'Liberation Sans'" style:font-family-generic="swiss" style:font-pitch="variable"/>
    <style:font-face style:name="Alfa Slab One1" svg:font-family="'Alfa Slab One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 SC1" svg:font-family="'Playfair Display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Standard">
      <style:text-properties style:font-name="Playfair Display SC" fo:font-size="15pt" style:font-name-asian="Playfair Display SC1" style:font-size-asian="15pt" style:font-name-complex="Playfair Display SC1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Alfa Slab One" fo:font-size="22pt" style:font-name-asian="Alfa Slab One1" style:font-size-asian="22pt" style:font-name-complex="Alfa Slab One1" style:font-size-complex="22pt"/>
    </style:style>
    <style:style style:name="T2" style:family="text">
      <style:text-properties style:font-name="Playfair Display SC" fo:font-size="15pt" style:text-underline-style="solid" style:text-underline-width="auto" style:text-underline-color="font-color" fo:font-weight="bold" style:font-name-asian="Playfair Display SC1" style:font-size-asian="15pt" style:font-weight-asian="bold" style:font-name-complex="Playfair Display SC1" style:font-size-complex="15pt"/>
    </style:style>
    <style:style style:name="T3" style:family="text">
      <style:text-properties style:font-name="Playfair Display SC" fo:font-size="15pt" style:font-name-asian="Playfair Display SC1" style:font-size-asian="15pt" style:font-name-complex="Playfair Display SC1" style:font-size-complex="15pt"/>
    </style:style>
    <style:style style:name="T4" style:family="text">
      <style:text-properties style:font-name="Playfair Display SC" fo:font-size="15pt" fo:font-weight="bold" style:font-name-asian="Playfair Display SC1" style:font-size-asian="15pt" style:font-weight-asian="bold" style:font-name-complex="Playfair Display SC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VC Class Schedule 2022-23</text:span></text:p>
      <text:p text:style-name="P1"/>
      <text:p text:style-name="Standard"><text:span text:style-name="T2">Mondays</text:span><text:span text:style-name="T3"> </text:span></text:p>
      <text:p text:style-name="Standard"><text:span text:style-name="T3">4-5 pm - Beginner softshoe age 5 and up</text:span></text:p>
      <text:p text:style-name="Standard"><text:span text:style-name="T3">5-7 pm - Competitive Technique Class (Bun Grad A, B &amp; C)</text:span></text:p>
      <text:p text:style-name="Standard"><text:span text:style-name="T3">7-9 PM - Championship </text:span></text:p>
      <text:p text:style-name="P2"/>
      <text:p text:style-name="Standard"><text:span text:style-name="T2">Tuesdays</text:span><text:span text:style-name="T3"> </text:span></text:p>
      <text:p text:style-name="Standard"><text:span text:style-name="T3">5-6 pm - Beginner Hardshoe </text:span></text:p>
      <text:p text:style-name="Standard"><text:span text:style-name="T3">6-7 pm - Bun Grad A softshoe </text:span></text:p>
      <text:p text:style-name="Standard"><text:span text:style-name="T3">7-8 pm - Adult</text:span></text:p>
      <text:p text:style-name="Standard"><text:span text:style-name="T3">8-9:30 - BUn B/C</text:span></text:p>
      <text:p text:style-name="P2"/>
      <text:p text:style-name="Standard"><text:span text:style-name="T2">Wednesdays </text:span></text:p>
      <text:p text:style-name="Standard"><text:span text:style-name="T3">4-5 pm - Little Shamrocks </text:span></text:p>
      <text:p text:style-name="Standard"><text:span text:style-name="T3">5-7 PM - Bun Grad B (last year’s tuesday 5-7pm group)</text:span></text:p>
      <text:p text:style-name="Standard"><text:span text:style-name="T3">7-9 PM - Champs (Miss Kelly)</text:span></text:p>
      <text:p text:style-name="P2"/>
      <text:p text:style-name="Standard"><text:span text:style-name="T2">Thursdays</text:span><text:span text:style-name="T4"> </text:span></text:p>
      <text:p text:style-name="Standard"><text:span text:style-name="T3">4-6 pm -Bun Grad B Combo</text:span></text:p>
      <text:p text:style-name="Standard"><text:span text:style-name="T3">6-8 PM - Young Champs <text:s/></text:span></text:p>
      <text:p text:style-name="P2"/>
      <text:p text:style-name="Standard"><text:span text:style-name="T2">Fridays</text:span><text:span text:style-name="T3"> </text:span></text:p>
      <text:p text:style-name="Standard"><text:span text:style-name="T3">Ceili Classes to be held in Fall only </text:span></text:p>
      <text:p text:style-name="Standard"><text:span text:style-name="T3">Private Lessons Offered TBA</text:span></text:p>
      <text:p text:style-name="P2"><text:soft-page-break/></text:p>
      <text:p text:style-name="Standard"><text:span text:style-name="T2">Saturdays</text:span><text:span text:style-name="T3"> </text:span></text:p>
      <text:p text:style-name="Standard"><text:span text:style-name="T3">9-10 AM - Little Shamrocks </text:span></text:p>
      <text:p text:style-name="Standard"><text:span text:style-name="T3">10-11 AM - Beginner soft shoe <text:s/>Age 5 and up </text:span></text:p>
      <text:p text:style-name="Standard"><text:span text:style-name="T3">Private lessons availab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 Slab One" svg:font-family="'Alfa Slab One'" style:font-family-generic="roman" style:font-pitch="variable"/>
    <style:font-face style:name="Arial" svg:font-family="Arial" style:font-family-generic="roman" style:font-pitch="variable"/>
    <style:font-face style:name="Playfair Display SC" svg:font-family="'Playfair Display SC'" style:font-family-generic="roman" style:font-pitch="variable"/>
    <style:font-face style:name="Liberation Sans" svg:font-family="'Liberation Sans'" style:font-family-generic="swiss" style:font-pitch="variable"/>
    <style:font-face style:name="Alfa Slab One1" svg:font-family="'Alfa Slab One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layfair Display SC1" svg:font-family="'Playfair Display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4" meta:word-count="118" meta:character-count="600" meta:non-whitespace-character-count="490"/>
    <meta:generator>LibreOfficeDev/6.0.5.2$Linux_X86_64 LibreOffice_project/</meta:generator>
  </office:meta>
</office:document-meta>
</file>